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6d15" style:font-size-asian="12pt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6d15" style:font-weight-asian="bold" style:font-weight-complex="bold"/>
    </style:style>
    <style:style style:name="T5" style:family="text">
      <style:text-properties fo:font-weight="bold" officeooo:rsid="00105a20" style:font-weight-asian="bold" style:font-weight-complex="bold"/>
    </style:style>
    <style:style style:name="T6" style:family="text">
      <style:text-properties fo:font-weight="bold" officeooo:rsid="0011f67e" style:font-weight-asian="bold" style:font-weight-complex="bold"/>
    </style:style>
    <style:style style:name="T7" style:family="text">
      <style:text-properties fo:font-weight="bold" officeooo:rsid="00127dea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3ace" style:font-name-complex="Arial"/>
    </style:style>
    <style:style style:name="T10" style:family="text">
      <style:text-properties officeooo:rsid="000f6d15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05a20" style:font-name-complex="Times New Roman"/>
    </style:style>
    <style:style style:name="T14" style:family="text">
      <style:text-properties officeooo:rsid="000f6d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8">, </text:span><text:span text:style-name="T10">15</text:span><text:span text:style-name="T8"> de </text:span><text:span text:style-name="T10">agosto</text:span><text:span text:style-name="T8"> de 201</text:span><text:span text:style-name="T9">9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4">la </text:span>Comunicación <text:span text:style-name="T4">Nº 3</text:span><text:span text:style-name="T6">59</text:span><text:span text:style-name="T7">80</text:span><text:span text:style-name="T6"> CD</text:span>, cuyo texto a continuación se transcribe:</text:p>
      <text:p text:style-name="P8"/>
      <text:p text:style-name="P8"/>
      <text:p text:style-name="P11"><text:span text:style-name="T12">“La Cámara de Diputados de la Provincia vería con agrado que el Poder Ejecutivo a través del organismo correspondiente, informe si el Plan Abre comprende o en su defecto, incluye la obra de tendido de redes de aguas en el Barrio Nuevo Alberdi de la ciudad de Rosario a los fines de dar solución a una demanda que aqueja a los vecinos, en particular de la zona delimitada por las calles Boulevard Bouchard, J. J. Pérez, Baigorria y Canal lbarlucea del barrio en cuestión.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9:16:51.681643627</dc:date>
    <meta:print-date>2019-08-14T19:16:35.614494705</meta:print-date>
    <meta:editing-cycles>47</meta:editing-cycles>
    <meta:editing-duration>PT1H12M39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48" meta:character-count="891" meta:non-whitespace-character-count="725"/>
  </office:meta>
</office:document-meta>
</file>